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fo:font-size="13pt" style:font-size-asian="13pt" style:font-size-complex="13pt"/>
    </style:style>
    <style:style style:name="P6" style:parent-style-name="Standard" style:family="paragraph">
      <style:text-properties style:font-name="Times New Roman" fo:font-size="13pt" style:font-size-asian="13pt" style:font-size-complex="13pt"/>
    </style:style>
    <style:style style:name="P7" style:parent-style-name="Standard" style:family="paragraph">
      <style:text-properties style:font-name="Times New Roman" fo:font-size="13pt" style:font-size-asian="13pt" style:font-size-complex="13pt"/>
    </style:style>
    <style:style style:name="P8" style:parent-style-name="Standard" style:family="paragraph">
      <style:text-properties style:font-name="Times New Roman" fo:font-size="13pt" style:font-size-asian="13pt" style:font-size-complex="13pt"/>
    </style:style>
    <style:style style:name="P9" style:parent-style-name="Standard" style:family="paragraph">
      <style:text-properties style:font-name="Times New Roman" fo:font-size="13pt" style:font-size-asian="13pt" style:font-size-complex="13pt"/>
    </style:style>
    <style:style style:name="P10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style:font-name="Times New Roman" fo:font-size="13pt" style:font-size-asian="13pt" style:font-size-complex="13pt"/>
    </style:style>
    <style:style style:name="P12" style:parent-style-name="Standard" style:family="paragraph">
      <style:text-properties style:font-name="Times New Roman" fo:font-size="13pt" style:font-size-asian="13pt" style:font-size-complex="13pt"/>
    </style:style>
    <style:style style:name="P13" style:parent-style-name="Standard" style:family="paragraph">
      <style:text-properties style:font-name="Times New Roman" fo:font-size="13pt" style:font-size-asian="13pt" style:font-size-complex="13pt"/>
    </style:style>
    <style:style style:name="P14" style:parent-style-name="Standard" style:family="paragraph">
      <style:text-properties style:font-name="Times New Roman" fo:font-size="13pt" style:font-size-asian="13pt" style:font-size-complex="13pt"/>
    </style:style>
    <style:style style:name="P15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style:font-name="Times New Roman" fo:font-size="13pt" style:font-size-asian="13pt" style:font-size-complex="13pt"/>
    </style:style>
    <style:style style:name="P17" style:parent-style-name="Standard" style:family="paragraph">
      <style:text-properties style:font-name="Times New Roman" fo:font-size="13pt" style:font-size-asian="13pt" style:font-size-complex="13pt"/>
    </style:style>
    <style:style style:name="P18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style:font-name="Times New Roman" fo:font-size="13pt" style:font-size-asian="13pt" style:font-size-complex="13pt"/>
    </style:style>
    <style:style style:name="P20" style:parent-style-name="Standard" style:family="paragraph">
      <style:text-properties style:font-name="Times New Roman" fo:font-size="13pt" style:font-size-asian="13pt" style:font-size-complex="13pt"/>
    </style:style>
    <style:style style:name="P21" style:parent-style-name="Standard" style:family="paragraph">
      <style:text-properties style:font-name="Times New Roman" fo:font-size="13pt" style:font-size-asian="13pt" style:font-size-complex="13pt"/>
    </style:style>
    <style:style style:name="P22" style:parent-style-name="Standard" style:family="paragraph">
      <style:text-properties style:font-name="Times New Roman" fo:font-size="13pt" style:font-size-asian="13pt" style:font-size-complex="13pt"/>
    </style:style>
    <style:style style:name="P23" style:parent-style-name="Standard" style:family="paragraph"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45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46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47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Projekt Uchwały</text:p>
      <text:p text:style-name="P2">Rady Gminy w Chodowie</text:p>
      <text:p text:style-name="P3">z dnia <text:s/>30 listopada 2022r.</text:p>
      <text:p text:style-name="P4"/>
      <text:p text:style-name="P5">w sprawie <text:s/>wyrażenia zgody na zaciągnięcie <text:s/>kredytu <text:s/>lub pożyczki</text:p>
      <text:p text:style-name="P6"/>
      <text:p text:style-name="P7"/>
      <text:p text:style-name="P8">Na podstawie art. 18 ust.2 pkt.9 lit. c i art.58 ustawy z dnia 8 marca 1990r. o samorządzie gminnym(Dz. U. z 2022r.poz.559 z póź.zm.) oraz art. 89 ust.1 pkt.2 ustawy z dnia 27 sierpnia 2009r.o finansach publicznych (Dz. U. z 2022r.poz.1634 z póź.zm.) Rada Gminy w Chodowie uchwala, co następuje:</text:p>
      <text:p text:style-name="P9"/>
      <text:p text:style-name="P10">§1</text:p>
      <text:p text:style-name="P11">1.Rada Gminy w Chodowie wyraża zgodę na zaciągnięcie <text:s/>kredytu <text:s/>lub pożyczki <text:s/>na kwotę do <text:s/>3 000 000,00(słownie: trzech milionów złotych) z przeznaczeniem na sfinansowanie w 2023 roku wykonania zastępczego <text:s/>usunięcia niebezpiecznych odpadów chemicznych oraz rekultywacji terenu , składowanych na nielegalnym składowisku w m. Szołajdy.</text:p>
      <text:p text:style-name="P12">2.Zabezpieczeniem spłaty <text:s/>będzie <text:s/>weksel własny „in blanco” wraz z deklaracją <text:s/>wekslową.</text:p>
      <text:p text:style-name="P13">4.Spłata <text:s/>rat kredytu lub pożyczki zostanie sfinansowana z <text:s/>dochodów własnych Gminy.</text:p>
      <text:p text:style-name="P14"/>
      <text:p text:style-name="P15">§2</text:p>
      <text:p text:style-name="P16">Wykonanie uchwały powierza się Wójtowi Gminy .</text:p>
      <text:p text:style-name="P17"/>
      <text:p text:style-name="P18">§3</text:p>
      <text:p text:style-name="P19">Uchwała wchodzi w życie z dniem podjęcia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U Z A S A D N I E N I E</text:p>
      <text:p text:style-name="P44">do projektu uchwały</text:p>
      <text:p text:style-name="P45">Rady Gminy w Chodowie</text:p>
      <text:p text:style-name="P46">z dnia 30 listopada 2022r.</text:p>
      <text:p text:style-name="P47">dotyczy: zaciągnięcia kredytu <text:s/>lub pożyczki</text:p>
      <text:p text:style-name="P48"/>
      <text:p text:style-name="P49">Przedkładany projekt uchwały dotyczy zaciągnięcia kredytu lub pożyczki <text:s/>w wysokości do <text:s text:c="2"/>3 000 000,00 zł w 2023 roku. Środki pozyskane w drodze kredytu lub pożyczki zostaną przeznaczone <text:s/>na <text:s text:c="2"/>wykonanie zastępcze <text:s/>utylizacji niebezpiecznych odpadów <text:s/>chemicznych <text:s/>oraz <text:s/>rekultywacji gruntów <text:s/>na których znajduje się <text:s/>nielegalne składowisko w m. Szołajdy.</text:p>
      <text:p text:style-name="P50">Nielegalne składowisko <text:s/>niebezpiecznych odpadów chemicznych w m. Szołajdy <text:s/>istnieje od końca października 2019roku i powstało z <text:s/>rażącym naruszeniem prawa przez właściciela nieruchomości, który był sprawcą <text:s/>jego powstania. Pomimo składanych deklaracji <text:s/>a także nałożonego sądownie <text:s/>obowiązku utylizacji odpadów na <text:s/>sprawcę <text:s/>to zostały zutylizowane ich nie duże <text:s/>ilości. Dotychczas <text:s/>podejmowane działania <text:s/>przez państwowe służby ochrony środowiska oraz <text:s/>organy ścigania w stosunku do sprawcy <text:s/>przestępczego procederu nie <text:s/>przyniosły żadnych <text:s/>efektów.</text:p>
      <text:p text:style-name="P51">Podejmowane przez Gminę działania zmierzające do <text:s/>pozyskania <text:s/>środków na ten cel z innych źródeł <text:s/>w drodze wielu spotkań i rozmów z <text:s/>Wojewodą Wielkopolskim, Urzędem Marszałkowskim, Wojewódzki Fundusz Ochrony Środowiska i Gospodarki Wodnej, Powiatem Kolskim, Ministerstwem Klimatu i Środowiska ,o nie przyniosły jednak żadnych <text:s/>wymiernych efektów pomimo składanych deklaracji pomocy i wsparcia.</text:p>
      <text:p text:style-name="P52"/>
      <text:p text:style-name="P53"><text:s text:c="5"/>Budżet gminy jest obciążony realizacją szeregu zadań <text:s/>których wykonanie wynika z ustaw. Dochody własne są tylko ułamkiem <text:s/>ogólnych <text:s/>dochodów budżetowych, bo większość <text:s/>to <text:s/>dotacje, subwencje .</text:p>
      <text:p text:style-name="P54">Obowiązki Gminy wobec mieszkańców są <text:s/>ujęte w ustawie o samorządzie gminnym <text:s/>i mają w pierwszej kolejności zaspakajać potrzeby wspólnoty gminy. Potrzeby mieszkańców całej gminy to <text:s/>bezpieczne drogi, dostęp do zdrowej wody, ochrona środowiska oraz <text:s/>na odpowiednim poziomie <text:s/>oświata.</text:p>
      <text:p text:style-name="P55">Zaciągnięcie kredytu <text:s/>będzie miało na celu wykonanie <text:s/>obowiązku wynikającego z zapisu ustawy o odpadach, obowiązku powstałego w następstwie <text:s/>przestępstwa.</text:p>
      <text:p text:style-name="P56"/>
      <text:p text:style-name="P57">Skutki finansowe <text:s/>dla budżetu gminy:</text:p>
      <text:p text:style-name="P58">Dla budżetu gminy <text:s/>podjęcie tej uchwały stworzy szereg negatywnych skutków:</text:p>
      <text:p text:style-name="P59">1.wielkość kredytu lub pożyczki należy powiększyć o koszty obsługi zobowiązania, które mogą być znaczne przy czym pożyczka musi być spłacona do końca roku budżetowego;</text:p>
      <text:p text:style-name="P60">2.zaciągnięcie kredytu lub pożyczki spowoduje <text:s/>deficyt budżetowy ,który będzie odczuwalny przez kilka lat;</text:p>
      <text:p text:style-name="P61">3.przy kumulacji zjawisk niekorzystnych jak zmniejszone wpływy z tytułu podatków mogą spowodować ,że w gmina będzie pozbawiona <text:s/>płynności finansowej;</text:p>
      <text:p text:style-name="P62">4.prognoza dochodów to nie realne dochody;</text:p>
      <text:p text:style-name="P63">5.sztywne wydatki <text:s/>nałożone na gminę w drodze ustaw powoduje, że pozostaje już obecnie nie wiele na konieczne inwestycje;</text:p>
      <text:p text:style-name="P64">6.źródło dochodów własnych to podatek rolny, od nieruchomości i udział w podatku PIT;</text:p>
      <text:p text:style-name="P65">7. podjęcie <text:s/>tej uchwały grozi zaniechaniem inwestycji i remontów, drastycznymi krokami oszczędnościowymi w tym całkowite wyłączenie oświetlenia ulicznego.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milia Chorąży</meta:initial-creator>
    <dc:creator>Emilia Chorąży</dc:creator>
    <meta:creation-date>2022-11-21T14:29:00Z</meta:creation-date>
    <dc:date>2022-12-07T13:46:00Z</dc:date>
    <meta:print-date>2022-12-05T11:45:00Z</meta:print-date>
    <meta:template xlink:href="Normal" xlink:type="simple"/>
    <meta:editing-cycles>8</meta:editing-cycles>
    <meta:editing-duration>PT360S</meta:editing-duration>
    <meta:document-statistic meta:page-count="2" meta:paragraph-count="8" meta:word-count="583" meta:character-count="4073" meta:row-count="29" meta:non-whitespace-character-count="3498"/>
  </office:meta>
</office:document-meta>
</file>