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TimesNewRomanPS-ItalicMT" svg:font-family="TimesNewRomanPS-Italic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Verdana-Bold" style:font-name-complex="Verdana-Bold" fo:color="#000000"/>
    </style:style>
    <style:style style:name="T3" style:parent-style-name="Domyślnaczcionkaakapitu" style:family="text">
      <style:text-properties style:font-name-asian="Verdana-Bold" style:font-name-complex="Verdana-Bold" fo:color="#000000"/>
    </style:style>
    <style:style style:name="T4" style:parent-style-name="Domyślnaczcionkaakapitu" style:family="text">
      <style:text-properties style:font-name-asian="Verdana-Bold" style:font-name-complex="Verdana-Bold" fo:color="#000000"/>
    </style:style>
    <style:style style:name="T5" style:parent-style-name="Domyślnaczcionkaakapitu" style:family="text">
      <style:text-properties style:font-name-asian="Verdana-Bold" style:font-name-complex="Verdana-Bold" fo:color="#000000"/>
    </style:style>
    <style:style style:name="T6" style:parent-style-name="Domyślnaczcionkaakapitu" style:family="text">
      <style:text-properties style:font-name-asian="Verdana-Bold" style:font-name-complex="Verdana-Bold" fo:color="#000000"/>
    </style:style>
    <style:style style:name="T7" style:parent-style-name="Domyślnaczcionkaakapitu" style:family="text">
      <style:text-properties style:font-name-asian="Verdana-Bold" style:font-name-complex="Verdana-Bold" fo:color="#000000"/>
    </style:style>
    <style:style style:name="T8" style:parent-style-name="Domyślnaczcionkaakapitu" style:family="text">
      <style:text-properties style:font-name-asian="Verdana-Bold" style:font-name-complex="Verdana-Bold" fo:color="#000000"/>
    </style:style>
    <style:style style:name="T9" style:parent-style-name="Domyślnaczcionkaakapitu" style:family="text">
      <style:text-properties style:font-name-asian="Verdana-Bold" style:font-name-complex="Verdana-Bold" fo:color="#000000"/>
    </style:style>
    <style:style style:name="T10" style:parent-style-name="Domyślnaczcionkaakapitu" style:family="text">
      <style:text-properties style:font-name-asian="Verdana-Bold" style:font-name-complex="Verdana-Bold" fo:color="#000000"/>
    </style:style>
    <style:style style:name="T11" style:parent-style-name="Domyślnaczcionkaakapitu" style:family="text">
      <style:text-properties style:font-name-asian="Verdana-Bold" style:font-name-complex="Verdana-Bold" fo:color="#000000"/>
    </style:style>
    <style:style style:name="T12" style:parent-style-name="Domyślnaczcionkaakapitu" style:family="text">
      <style:text-properties style:font-name-asian="Verdana-Bold" style:font-name-complex="Verdana-Bold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18" style:parent-style-name="Normalny" style:family="paragraph">
      <style:paragraph-properties fo:text-align="center" fo:margin-left="0.4916in" fo:text-indent="-0.4916in">
        <style:tab-stops/>
      </style:paragraph-properties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19" style:parent-style-name="Normalny" style:family="paragraph">
      <style:paragraph-properties fo:text-align="center" fo:margin-left="0.4916in" fo:text-indent="-0.4916in">
        <style:tab-stops/>
      </style:paragraph-properties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20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1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2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3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4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5" style:parent-style-name="Normalny" style:family="paragraph">
      <style:paragraph-properties fo:text-align="justify" fo:margin-top="0.1666in" fo:line-height="150%"/>
      <style:text-properties style:font-name-asian="Times New Roman" style:language-asian="ar" style:country-asian="SA"/>
    </style:style>
    <style:style style:name="P26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7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8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29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30" style:parent-style-name="Normalny" style:family="paragraph">
      <style:paragraph-properties fo:line-height="150%"/>
      <style:text-properties style:font-name-asian="Times New Roman" fo:language="en" fo:country="US" style:language-asian="ar" style:country-asian="SA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fo:language="en" fo:country="US" style:language-asian="ar" style:country-asian="SA"/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text-align="center" fo:line-height="150%" fo:margin-right="-0.0006in"/>
    </style:style>
    <style:style style:name="T36" style:parent-style-name="Domyślnaczcionkaakapitu" style:family="text">
      <style:text-properties style:font-name-asian="Times New Roman" style:language-asian="ar" style:country-asian="SA"/>
    </style:style>
    <style:style style:name="T3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8" style:parent-style-name="Normalny" style:family="paragraph">
      <style:paragraph-properties fo:text-align="center" fo:line-height="150%" fo:margin-right="-0.0006in"/>
      <style:text-properties style:font-name-asian="Times New Roman" fo:font-weight="bold" style:font-weight-asian="bold" style:language-asian="ar" style:country-asian="SA"/>
    </style:style>
    <style:style style:name="P39" style:parent-style-name="Normalny" style:family="paragraph">
      <style:paragraph-properties fo:text-align="center" fo:line-height="150%" fo:margin-right="-0.0006in"/>
    </style:style>
    <style:style style:name="T40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41" style:parent-style-name="Normalny" style:family="paragraph">
      <style:paragraph-properties fo:text-align="center" fo:line-height="115%"/>
      <style:text-properties style:font-name-asian="Times New Roman" style:language-asian="ar" style:country-asian="SA"/>
    </style:style>
    <style:style style:name="P42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43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44" style:parent-style-name="Standard" style:family="paragraph">
      <style:paragraph-properties fo:text-align="center"/>
      <style:text-properties style:font-name-asian="Verdana-Bold" style:font-name-complex="Verdana-Bol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/>
      <style:text-properties style:font-name-asian="Verdana-Bold" style:font-name-complex="Verdana-Bold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48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49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TableColumn51" style:family="table-column">
      <style:table-column-properties style:column-width="2.2638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2.0673in"/>
    </style:style>
    <style:style style:name="Table50" style:family="table">
      <style:table-properties style:width="6.2013in" fo:margin-left="0in" table:align="center"/>
    </style:style>
    <style:style style:name="TableRow54" style:family="table-row">
      <style:table-row-properties style:min-row-height="1.14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  <style:text-properties fo:font-weight="bold" style:font-weight-asian="bold" fo:font-variant="small-caps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fo:font-variant="small-caps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50%"/>
      <style:text-properties fo:font-weight="bold" style:font-weight-asian="bold" fo:font-variant="small-caps" fo:color="#000000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tyle="italic" style:font-style-asian="italic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-asian="Times New Roman" style:font-name-complex="Times New Roman" fo:color="#000000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TableColumn92" style:family="table-column">
      <style:table-column-properties style:column-width="0.3916in" style:use-optimal-column-width="false"/>
    </style:style>
    <style:style style:name="TableColumn93" style:family="table-column">
      <style:table-column-properties style:column-width="3.3118in" style:use-optimal-column-width="false"/>
    </style:style>
    <style:style style:name="TableColumn94" style:family="table-column">
      <style:table-column-properties style:column-width="2.9895in" style:use-optimal-column-width="false"/>
    </style:style>
    <style:style style:name="Table91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Times New Roman" style:font-name-complex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4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5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9" style:parent-style-name="Standard" style:family="paragraph">
      <style:paragraph-properties style:text-autospace="none" fo:text-align="justify"/>
      <style:text-properties fo:color="#000000"/>
    </style:style>
    <style:style style:name="P150" style:parent-style-name="Standard" style:family="paragraph">
      <style:paragraph-properties style:text-autospace="none" fo:text-align="justify"/>
      <style:text-properties fo:color="#000000"/>
    </style:style>
    <style:style style:name="P151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2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3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4" style:parent-style-name="Standard" style:list-style-name="LFO1" style:family="paragraph">
      <style:paragraph-properties style:text-autospace="none" fo:text-align="justify"/>
    </style:style>
    <style:style style:name="T155" style:parent-style-name="Domyślnaczcionkaakapitu" style:family="text">
      <style:text-properties fo:color="#000000"/>
    </style:style>
    <style:style style:name="P156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7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8" style:parent-style-name="Standard" style:list-style-name="LFO1" style:family="paragraph">
      <style:paragraph-properties style:text-autospace="none" fo:text-align="justify"/>
      <style:text-properties fo:color="#000000"/>
    </style:style>
    <style:style style:name="P159" style:parent-style-name="Standard" style:family="paragraph">
      <style:paragraph-properties style:text-autospace="none" fo:text-align="justify"/>
      <style:text-properties fo:color="#000000"/>
    </style:style>
    <style:style style:name="P160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 fo:color="#000000" fo:font-size="8pt" style:font-size-asian="8pt" style:font-size-complex="8pt"/>
    </style:style>
    <style:style style:name="P161" style:parent-style-name="Standard" style:family="paragraph">
      <style:paragraph-properties style:text-autospace="none"/>
    </style:style>
    <style:style style:name="P162" style:parent-style-name="Standard" style:family="paragraph">
      <style:paragraph-properties style:text-autospace="none" fo:text-align="justify"/>
      <style:text-properties fo:color="#000000"/>
    </style:style>
    <style:style style:name="P163" style:parent-style-name="Standard" style:family="paragraph">
      <style:paragraph-properties style:text-autospace="none" fo:text-align="justify"/>
      <style:text-properties fo:color="#000000"/>
    </style:style>
    <style:style style:name="P164" style:parent-style-name="Standard" style:family="paragraph">
      <style:paragraph-properties style:text-autospace="none" fo:margin-left="0.3854in">
        <style:tab-stops/>
      </style:paragraph-properties>
      <style:text-properties style:font-name-asian="Verdana" style:font-name-complex="Verdana" fo:color="#000000"/>
    </style:style>
    <style:style style:name="P165" style:parent-style-name="Standard" style:family="paragraph">
      <style:paragraph-properties style:text-autospace="none" fo:line-height="150%"/>
      <style:text-properties style:font-name-asian="Verdana" style:font-name-complex="Verdana" fo:color="#000000" fo:font-size="10pt" style:font-size-asian="10pt" style:font-size-complex="10pt"/>
    </style:style>
    <style:style style:name="P166" style:parent-style-name="Standard" style:family="paragraph">
      <style:paragraph-properties style:text-autospace="none" fo:line-height="150%"/>
      <style:text-properties style:font-name-asian="Verdana" style:font-name-complex="Verdana" fo:color="#000000" fo:font-size="10pt" style:font-size-asian="10pt" style:font-size-complex="10pt"/>
    </style:style>
    <style:style style:name="P167" style:parent-style-name="Standard" style:family="paragraph">
      <style:paragraph-properties style:text-autospace="none" fo:line-height="150%"/>
    </style:style>
    <style:style style:name="T168" style:parent-style-name="Domyślnaczcionkaakapitu" style:family="text">
      <style:text-properties style:font-name-asian="Verdana" style:font-name-complex="Verdana" fo:color="#000000" fo:font-size="10pt" style:font-size-asian="10pt" style:font-size-complex="10pt"/>
    </style:style>
    <style:style style:name="T169" style:parent-style-name="Domyślnaczcionkaakapitu" style:family="text">
      <style:text-properties style:font-name-asian="Verdana" style:font-name-complex="Verdana" fo:color="#000000" fo:font-size="10pt" style:font-size-asian="10pt" style:font-size-complex="10pt"/>
    </style:style>
    <style:style style:name="T170" style:parent-style-name="Domyślnaczcionkaakapitu" style:family="text">
      <style:text-properties style:font-name-asian="Verdana-Bold" style:font-name-complex="Verdana" fo:color="#000000"/>
    </style:style>
    <style:style style:name="P171" style:parent-style-name="Standard" style:family="paragraph">
      <style:paragraph-properties style:text-autospace="none" fo:line-height="150%"/>
      <style:text-properties style:font-name-asian="Verdana-Bold" style:font-name-complex="Verdana" fo:color="#000000"/>
    </style:style>
    <style:style style:name="P172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3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4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5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6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177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178" style:parent-style-name="Standard" style:family="paragraph">
      <style:paragraph-properties style:text-autospace="none"/>
    </style:style>
    <style:style style:name="T179" style:parent-style-name="Domyślnaczcionkaakapitu" style:family="text">
      <style:text-properties style:font-name-asian="Verdana" style:font-name-complex="Verdana" fo:color="#000000" fo:font-size="9pt" style:font-size-asian="9pt" style:font-size-complex="9pt"/>
    </style:style>
    <style:style style:name="T180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81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</style:style>
    <style:style style:name="T184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s text:c="3"/></text:p>
      <text:p text:style-name="P14"/>
      <text:p text:style-name="P15"/>
      <text:p text:style-name="P16">FORMULARZ OFERTOWY</text:p>
      <text:p text:style-name="P17"/>
      <text:p text:style-name="P18"/>
      <text:p text:style-name="P19"/>
      <text:p text:style-name="P20">Nazwa wykonawcy (-ów)<text:tab/>....................................................................................................</text:p>
      <text:p text:style-name="P21">siedziba wykonawcy (-ów) ......................................................................................................</text:p>
      <text:p text:style-name="P22">adres wykonawcy (-ów) <text:s/>..........................................................................................................</text:p>
      <text:p text:style-name="P23">nr tel. i faksu<text:tab/>............................................................................................................................</text:p>
      <text:p text:style-name="P24">adres e-mail:<text:tab/>………………………………… <text:s text:c="2"/>NIP…………………………………………</text:p>
      <text:p text:style-name="P25">w przypadku <text:s/>złożenia oferty przez konsorcjum firm poza podaniem ich nazw, należy wskazać lidera konsorcjum z podaniem jego siedziby i danych kontaktowych <text:s text:c="2"/></text:p>
      <text:p text:style-name="P26">Nazwa Lidera konsorcjum:...........................................................................................................</text:p>
      <text:p text:style-name="P27">Siedziba Lidera konsorcjum: .......................................................................................................</text:p>
      <text:p text:style-name="P28">Adres Lidera konsorcjum: ...........................................................................................................</text:p>
      <text:p text:style-name="P29">Adres do<text:s/>korespondencji Lidera konsorcjum: ………………………...………………………</text:p>
      <text:p text:style-name="P30">nr tel………………..……….........nr faksu ………………………...………………………….</text:p>
      <text:p text:style-name="P31"><text:span text:style-name="T32">adres e-mail............................................................... <text:s text:c="3"/></text:span><text:span text:style-name="T33">NIP:……………………………………</text:span></text:p>
      <text:p text:style-name="P34"/>
      <text:p text:style-name="P35"><text:span text:style-name="T36">Zamawiający:</text:span><text:span text:style-name="T37"><text:s/></text:span></text:p>
      <text:p text:style-name="P38"/>
      <text:p text:style-name="P39"><text:span text:style-name="T40">Gmina Chodów</text:span></text:p>
      <text:p text:style-name="P41">Chodów 18,<text:s/>62-652 Chodów</text:p>
      <text:p text:style-name="P42">Nawiązując do ogłoszenia w postępowaniu prowadzonym<text:s/></text:p>
      <text:p text:style-name="P43">w trybie przetargu nieograniczonego pn.: </text:p>
      <text:p text:style-name="P44">„Świadczenie usługi w zakresie odbierania i zagospodarowania odpadów komunalnych na terenie gminy Chodów”</text:p>
      <text:p text:style-name="P45"/>
      <text:p text:style-name="P46"/>
      <text:p text:style-name="P47">1. Oferujemy wykonanie zamówienia w okresie objętym Specyfikacją Istotnych Warunków Zamówienia za cenę: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Cena brutto za odbiór i zagospodarowanie 1 Mg niesegregowanych (zmieszanych) odpadów komunalnych <text:s/><text:line-break/>i zebranych selektywnie odpadów komunalnych*</text:p>
            <text:p text:style-name="P57">(zł)</text:p>
          </table:table-cell>
          <table:table-cell table:style-name="TableCell58">
            <text:p text:style-name="P59">Szacowana masa odpadów komunalnych przewidziana do odbioru w okresie od 01.01.2020 – 30.06.2021</text:p>
            <text:p text:style-name="P60">(Mg)</text:p>
          </table:table-cell>
          <table:table-cell table:style-name="TableCell61">
            <text:p text:style-name="P62">Wartość brutto<text:s/></text:p>
            <text:p text:style-name="P63">(zł)</text:p>
            <text:p text:style-name="P64">[iloczyn AxB]*</text:p>
            <text:p text:style-name="P65"/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C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900,558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Normalny"><text:span text:style-name="T81">* z dokładnością do</text:span><text:span text:style-name="T82"><text:s/></text:span><text:span text:style-name="T83">dwóch</text:span><text:span text:style-name="T84"><text:s/>miejsc po przecinku</text:span></text:p>
      <text:p text:style-name="P85"/>
      <text:p text:style-name="P86"><text:span text:style-name="T87">2.<text:s/></text:span><text:span text:style-name="T88"><text:s/></text:span><text:span text:style-name="T89"><text:s/>Instalacje komunalne do przetwarzania odpadów komunalnych, do których zobowiązujemy<text:s/></text:span><text:span text:style-name="T90">się</text:span></text:p>
      <text:p text:style-name="Default">przekazać odebrane odpady:</text:p>
      <text:p text:style-name="Default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Nazwa i adres instalacji</text:p>
          </table:table-cell>
          <table:table-cell table:style-name="TableCell100">
            <text:p text:style-name="P101">Podstawa przekazania ( np. umowa, oświadczenie o gotowości do przyjęcia odpadów itp.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Default"/>
      <text:p text:style-name="P137"><text:span text:style-name="T138">3. Termin realizacji przedmiotu zamówienia –<text:s/></text:span><text:span text:style-name="T139">Wykonawca zrealizuje usług</text:span><text:span text:style-name="T140">ę<text:s/></text:span><text:span text:style-name="T141">obj</text:span><text:span text:style-name="T142">ę</text:span><text:span text:style-name="T143">t</text:span><text:span text:style-name="T144">ą<text:s/></text:span><text:span text:style-name="T145">przedmiotem</text:span></text:p>
      <text:p text:style-name="P146"><text:span text:style-name="T147">zamówienia w terminie od dnia<text:s/></text:span><text:span text:style-name="T148">01.01.2020 r. do dnia 30.06.2021 r.</text:span></text:p>
      <text:p text:style-name="P149"/>
      <text:p text:style-name="P150">Oświadczamy, że:</text:p>
      <text:list text:style-name="LFO1" text:continue-numbering="true">
        <text:list-item>
          <text:p text:style-name="P151">Zapoznaliśmy się z treścią SIWZ dla niniejszego zamówienia.</text:p>
        </text:list-item>
        <text:list-item>
          <text:p text:style-name="P152">Akceptujemy w pełni, bez zastrzeżeń czy ograniczeń postanowienia SIWZ dla niniejszego zamówienia,<text:s/>wyjaśnienia do SIWZ oraz jej modyfikacje i zobowiązujemy się zrealizować przedmiot zamówienia w sposób i na warunkach w nich określonych.</text:p>
        </text:list-item>
        <text:list-item>
          <text:p text:style-name="P153">Deklarujemy wniesienie zabezpieczenia należytego umowy w formie: …...............................<text:line-break/>w wysokości 10% ceny<text:s/>całkowitej (brutto) podanej w złożonej przez nas ofercie.</text:p>
        </text:list-item>
        <text:list-item>
          <text:p text:style-name="P154"><text:span text:style-name="T155">Termin płatności faktury: do........ dni (wpisać do 14, 21 lub 30 dni).</text:span></text:p>
        </text:list-item>
        <text:list-item>
          <text:p text:style-name="P156">„Wzór umowy”, który stanowi integralną część SIWZ został przez nas zaakceptowany <text:s text:c="15"/>i zobowiązujemy się w przypadku wyboru naszej oferty <text:s/>do zawarcia umowy na warunkach w niej określonych, w miejscu i terminie wyznaczonym przez Zamawiającego.</text:p>
        </text:list-item>
        <text:list-item>
          <text:p text:style-name="P157">Nie przewidujemy/przewidujemy* możliwości wykorzystania do wykonania usług objętych przedmiotem zamówienia zasobów innych podmiotów na podstawie ich pisemnego zobowiązania.</text:p>
        </text:list-item>
        <text:list-item>
          <text:p text:style-name="P158">Usługi objęte zamówieniem publicznym zamierzamy wykonać sami bez udziału podwykonawców/z udziałem podwykonawców*.</text:p>
        </text:list-item>
      </text:list>
      <text:p text:style-name="P159"/>
      <text:p text:style-name="P160">* niepotrzebne skreślić</text:p>
      <text:p text:style-name="P161"/>
      <text:p text:style-name="P162"/>
      <text:soft-page-break/>
      <text:p text:style-name="P163">Informacje o podwykonawcach:</text:p>
      <text:p text:style-name="P164"/>
      <text:p text:style-name="P165">a) część zamówienia, którą powierzono<text:s/>do wykonania:........................................................................................................</text:p>
      <text:p text:style-name="P166">…............................................................................................................................................................................................</text:p>
      <text:p text:style-name="P167"><text:span text:style-name="T168">…............................................................................................................................................................................................b) nazwa podwyk</text:span><text:span text:style-name="T169">onawcy: ...................................................................................................................................................</text:span><text:span text:style-name="T170">..</text:span></text:p>
      <text:p text:style-name="P171">….........................................................................................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>..................................., dn. ………………… <text:s text:c="26"/>…....…..................................................</text:p>
      <text:p text:style-name="P178"><text:span text:style-name="T179"><text:s text:c="131"/></text:span><text:span text:style-name="T180"><text:s text:c="3"/></text:span><text:span text:style-name="T181">(podpis osób uprawnionych do składania</text:span></text:p>
      <text:p text:style-name="P182"><text:s text:c="44"/><text:s text:c="80"/>świadczeń woli w imieniu Wykonawcy</text:p>
      <text:p text:style-name="P183"><text:span text:style-name="T184"><text:s text:c="135"/>oraz p</text:span><text:span text:style-name="T185">ieczątka 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-Bold" svg:font-family="Verdana-Bold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TimesNewRomanPS-ItalicMT" svg:font-family="TimesNewRomanPS-Italic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78"/></text:p>
      </style:footer>
      <style:footer-left>
        <text:p text:style-name="Stopka"><text:s text:c="78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</meta:initial-creator>
    <dc:creator>Henryka Trzaskalska</dc:creator>
    <meta:creation-date>2019-11-18T08:50:00Z</meta:creation-date>
    <dc:date>2019-11-18T08:50:00Z</dc:date>
    <meta:print-date>2019-10-08T15:0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3" meta:character-count="5192" meta:row-count="37" meta:non-whitespace-character-count="4459"/>
  </office:meta>
</office:document-meta>
</file>